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fae4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8"/>Luborzyca.............................................</text:p>
      <text:p text:style-name="Standard"/>
      <text:p text:style-name="Standard"/>
      <text:p text:style-name="Standard"/>
      <text:p text:style-name="Standard"/>
      <text:p text:style-name="Standard"><text:s text:c="62"/><text:span text:style-name="T1"><text:s text:c="4"/>W N I O S E K</text:span></text:p>
      <text:p text:style-name="Standard"/>
      <text:p text:style-name="Standard"><text:s text:c="35"/><text:span text:style-name="T1"><text:s/>O <text:s/>W Y D A N I E <text:s text:c="2"/>Z A Ś W I A D C Z E N I A</text:span></text:p>
      <text:p text:style-name="Standard"/>
      <text:p text:style-name="Standard"/>
      <text:p text:style-name="Standard"/>
      <text:p text:style-name="Standard">Pan/i <text:s text:c="20"/>.......................................................................................</text:p>
      <text:p text:style-name="Standard"/>
      <text:p text:style-name="Standard">zam <text:s text:c="21"/>........................................................................................</text:p>
      <text:p text:style-name="Standard"/>
      <text:p text:style-name="Standard">imiona rodziców ........................................................................................</text:p>
      <text:p text:style-name="Standard"/>
      <text:p text:style-name="Standard">PESEL Nr <text:s text:c="9"/>...................................................................................…..</text:p>
      <text:p text:style-name="Standard"/>
      <text:p text:style-name="Standard">zwracam się z prośbą o wydanie zaświadczenia:</text:p>
      <text:p text:style-name="Standard">o figurowaniu, bądź nie figurowaniu w dokumentach wymiarowych podatku rolnego, leśnego</text:p>
      <text:p text:style-name="Standard">i od nieruchomości Urzędu Gminy Kocmyrzów-Luborzyca w latach ..........</text:p>
      <text:list xml:id="list3435334776" text:style-name="L1">
        <text:list-header>
          <text:p text:style-name="P3"/>
        </text:list-header>
      </text:list>
      <text:p text:style-name="Standard">celem złożenia w .......................................................................................................................………</text:p>
      <text:p text:style-name="Standard"/>
      <text:p text:style-name="Standard">przy ubieganiu się o ...................................................................................................................………</text:p>
      <text:p text:style-name="Standard"/>
      <text:p text:style-name="Standard"/>
      <text:p text:style-name="Standard"><text:s text:c="102"/>..........................................................</text:p>
      <text:p text:style-name="Standard"><text:s text:c="124"/>podpis</text:p>
      <text:p text:style-name="Standard"><text:s text:c="101"/></text:p>
      <text:p text:style-name="Standard"/>
      <text:p text:style-name="Standard">Forma odbioru zaświadczenia :</text:p>
      <text:p text:style-name="Standard">osobiście</text:p>
      <text:p text:style-name="Standard">drogą pocztową</text:p>
      <text:p text:style-name="Standard">przez pełnomocnika:</text:p>
      <text:p text:style-name="Standard">Ja niżej podpisany udzielam pełnomocnictwa P. ..................................................................................</text:p>
      <text:p text:style-name="P1">zamieszkałemu ......................................................................................................................................</text:p>
      <text:p text:style-name="P1">legitymującemu się dowodem osobistym nr .........................................................................................</text:p>
      <text:p text:style-name="P1">do odbioru w/w zaświadczenia.</text:p>
      <text:p text:style-name="P1"/>
      <text:p text:style-name="P1"/>
      <text:p text:style-name="P1"/>
      <text:p text:style-name="P1"><text:s text:c="98"/>............................................................... <text:s text:c="117"/>podpis</text:p>
      <text:p text:style-name="P1">Opłata skarbowa <text:s/>- <text:span text:style-name="T1">17 zł</text:span> </text:p>
      <text:p text:style-name="P1">Numer konta do wnoszenia opłaty skarbowej</text:p>
      <text:p text:style-name="P2">Bank Spó<text:span text:style-name="T2">ł</text:span>dzielczy Rzemiosła w Krakowie oddział w Kocmyrzowie</text:p>
      <text:p text:style-name="P2"><text:span text:style-name="T1">85 8589 0006 0160 0680 1645 0224</text:span> <text:s text:c="7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05-05-20T11:10:27</meta:creation-date>
    <dc:date>2021-12-28T07:42:24.471000000</dc:date>
    <meta:print-date>2021-01-22T08:54:09.94</meta:print-date>
    <dc:language>pl-PL</dc:language>
    <meta:editing-cycles>35</meta:editing-cycles>
    <meta:editing-duration>PT3H32M17S</meta:editing-duration>
    <meta:document-statistic meta:table-count="0" meta:image-count="0" meta:object-count="0" meta:page-count="1" meta:paragraph-count="29" meta:word-count="134" meta:character-count="2641" meta:non-whitespace-character-count="1662"/>
    <meta:user-defined meta:name="Info 1"/>
    <meta:user-defined meta:name="Info 2"/>
    <meta:user-defined meta:name="Info 3"/>
    <meta:user-defined meta:name="Info 4"/>
  </office:meta>
</office:document-meta>
</file>