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1d06a"/>
    </style:style>
    <style:style style:name="P2" style:family="paragraph" style:parent-style-name="Standard" style:list-style-name="L1"/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0dee9" officeooo:paragraph-rsid="0010dee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8"/>Luborzyca.............................................</text:p>
      <text:p text:style-name="Standard"/>
      <text:p text:style-name="Standard"/>
      <text:p text:style-name="Standard"/>
      <text:p text:style-name="Standard"><text:s text:c="62"/><text:span text:style-name="T1"><text:s text:c="4"/>W N I O S E K</text:span></text:p>
      <text:p text:style-name="Standard"/>
      <text:p text:style-name="Standard"><text:s text:c="35"/><text:span text:style-name="T1"><text:s/>O <text:s/>W Y D A N I E <text:s text:c="2"/>Z A Ś W I A D C Z E N I A</text:span></text:p>
      <text:p text:style-name="Standard"/>
      <text:p text:style-name="Standard"/>
      <text:p text:style-name="Standard">Pan/i <text:s text:c="20"/>.......................................................................................</text:p>
      <text:p text:style-name="Standard"/>
      <text:p text:style-name="Standard">zam <text:s text:c="21"/>........................................................................................</text:p>
      <text:p text:style-name="Standard"/>
      <text:p text:style-name="Standard">imiona rodziców ........................................................................................</text:p>
      <text:p text:style-name="Standard"/>
      <text:p text:style-name="Standard">PESEL Nr <text:s text:c="9"/>...................................................................................…..</text:p>
      <text:p text:style-name="Standard"/>
      <text:p text:style-name="Standard">zwracam się z prośbą o wydanie zaświadczenia:</text:p>
      <text:p text:style-name="Standard">o figurowaniu, bądź nie figurowaniu w dokumentach wymiarowych podatku rolnego, leśnego</text:p>
      <text:p text:style-name="Standard">i od nieruchomości Urzędu Gminy Kocmyrzów-Luborzyca w latach ..........</text:p>
      <text:list text:style-name="L1">
        <text:list-header>
          <text:p text:style-name="P2"/>
        </text:list-header>
      </text:list>
      <text:p text:style-name="Standard">celem złożenia w .......................................................................................................................………</text:p>
      <text:p text:style-name="Standard"/>
      <text:p text:style-name="Standard">przy ubieganiu się o ...................................................................................................................………</text:p>
      <text:p text:style-name="Standard"/>
      <text:p text:style-name="Standard"/>
      <text:p text:style-name="Standard"><text:s text:c="102"/>..........................................................</text:p>
      <text:p text:style-name="Standard"><text:s text:c="124"/>podpis</text:p>
      <text:p text:style-name="Standard"><text:s text:c="101"/></text:p>
      <text:p text:style-name="Standard">Forma odbioru zaświadczenia :</text:p>
      <text:p text:style-name="Standard">osobiście</text:p>
      <text:p text:style-name="Standard">drogą pocztową</text:p>
      <text:p text:style-name="Standard">przez pełnomocnika:</text:p>
      <text:p text:style-name="Standard">Ja niżej podpisany udzielam pełnomocnictwa P. ..................................................................................</text:p>
      <text:p text:style-name="P3">zamieszkałemu ......................................................................................................................................</text:p>
      <text:p text:style-name="P3">legitymującemu się dowodem osobistym nr .........................................................................................</text:p>
      <text:p text:style-name="P3">do odbioru w/w zaświadczenia.</text:p>
      <text:p text:style-name="P3"/>
      <text:p text:style-name="P3"/>
      <text:p text:style-name="P3"/>
      <text:p text:style-name="P3"><text:s text:c="98"/>.............................................................. <text:s text:c="117"/><text:tab/><text:tab/><text:tab/><text:tab/><text:tab/><text:tab/><text:tab/><text:tab/><text:tab/><text:tab/> <text:s text:c="4"/>podpis</text:p>
      <text:p text:style-name="P3"/>
      <text:p text:style-name="P3">Opłata skarbowa <text:s/>- <text:span text:style-name="T1">17 zł</text:span> </text:p>
      <text:p text:style-name="P3">Numer konta do wnoszenia opłaty skarbowej</text:p>
      <text:p text:style-name="P4"><text:span text:style-name="Strong_20_Emphasis"><text:span text:style-name="T2">Santander Bank Polska S.A.</text:span></text:span><text:span text:style-name="T2"> </text:span></text:p>
      <text:p text:style-name="P4"><text:span text:style-name="Strong_20_Emphasis">95 1090 1665 0000 0001 5949 4925</text:span><text:span text:style-name="T1"> </text:span><text:s text:c="76"/></text:p>
      <text:p text:style-name="P4"/>
      <text:p text:style-name="P4"/>
      <text:p text:style-name="P5"/>
      <text:p text:style-name="P5">Potwierdzam odbiór zaświadczenia:</text:p>
      <text:p text:style-name="P5"/>
      <text:p text:style-name="P5"/>
      <text:p text:style-name="P5">……………… <text:s text:c="37"/>…………………</text:p>
      <text:p text:style-name="P5"><text:s text:c="8"/>data <text:s text:c="55"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1.499cm" fo:margin-bottom="1.9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creation-date>2005-05-20T11:10:27</meta:creation-date>
    <dc:date>2025-01-02T12:52:25.190000000</dc:date>
    <meta:print-date>2023-01-02T12:57:09.513000000</meta:print-date>
    <dc:language>pl-PL</dc:language>
    <meta:editing-cycles>39</meta:editing-cycles>
    <meta:editing-duration>PT3H42M14S</meta:editing-duration>
    <meta:document-statistic meta:table-count="0" meta:image-count="0" meta:object-count="0" meta:page-count="1" meta:paragraph-count="32" meta:word-count="137" meta:character-count="2781" meta:non-whitespace-character-count="1685"/>
    <meta:user-defined meta:name="Info 1"/>
    <meta:user-defined meta:name="Info 2"/>
    <meta:user-defined meta:name="Info 3"/>
    <meta:user-defined meta:name="Info 4"/>
  </office:meta>
</office:document-meta>
</file>